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f67ef" officeooo:paragraph-rsid="000f67ef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3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2">La Comisión de Cultura y Medios de Comunicación Social ha considerado el proyecto de</text:span><text:span text:style-name="T3"> </text:span><text:span text:style-name="T2">declaración </text:span><text:span text:style-name="T3">40671 CD-100% SANTAFESINO </text:span><text:span text:style-name="T2">del diputado Martínez, por el cual declara su beneplácito por el anuncio por parte del gobierno del Plan Federal de Cultura y la presentación del programa “Fortalecer Cultura; y, por las razones expuestas en los fundamentos y las que podrá dar el miembro informante, esta Comisión aconseja la aprobación del siguiente texto con modificaciones:</text:span></text:p>
      <text:p text:style-name="P3"/>
      <text:p text:style-name="P4">LA CÁMARA DE DIPUTADOS DE LA PROVINCIA</text:p>
      <text:p text:style-name="P4">DECLARA:</text:p>
      <text:p text:style-name="P4"/>
      <text:p text:style-name="P5">su beneplácito por el anuncio por parte del Gobierno Nacional del Plan Federal de Cultura y la presentación del Programa Fortalecer Cultura, cuya finalidad en ambos casos es profundizar, estimular y dar continuidad a las medidas destinadas a apoyar al sector de las industrias culturales.</text:p>
      <text:p text:style-name="P5"/>
      <text:p text:style-name="P10">Sala de la Comisión en Zoom, 09 de junio de 2021.</text:p>
      <text:p text:style-name="P11">FIRMANTES: OLIVERA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7:03:42.382006202</dc:date>
    <meta:editing-duration>PT32S</meta:editing-duration>
    <meta:editing-cycles>2</meta:editing-cycles>
    <meta:print-date>2021-06-09T08:48:34.336862918</meta:print-date>
    <meta:document-statistic meta:table-count="0" meta:image-count="1" meta:object-count="0" meta:page-count="1" meta:paragraph-count="8" meta:word-count="160" meta:character-count="1034" meta:non-whitespace-character-count="879"/>
  </office:meta>
</office:document-meta>
</file>